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3159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0.8208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1583in" fo:margin-left="0in" table:align="center"/>
    </style:style>
    <style:style style:name="TableRow8" style:family="table-row">
      <style:table-row-properties style:min-row-height="0.4277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-0.0833in" fo:margin-right="-0.0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3881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left="-0.0833in" fo:margin-right="-0.0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812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left="-0.01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lef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-0.01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5in" fo:line-height="0.1666in" fo:margin-left="0.1062in" fo:text-indent="-0.1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42" style:parent-style-name="內文" style:family="paragraph">
      <style:paragraph-properties style:snap-to-layout-grid="false" fo:margin-top="0.05in" fo:line-height="0.1666in" fo:margin-left="0.1062in" fo:text-indent="-0.194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23" style:family="table-row">
      <style:table-row-properties style:min-row-height="0.3541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36" style:family="table-row">
      <style:table-row-properties style:min-row-height="0.3541in"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62" style:family="table-row">
      <style:table-row-properties style:min-row-height="0.3541in" style:use-optimal-row-height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75" style:family="table-row">
      <style:table-row-properties style:min-row-height="0.3541in" style:use-optimal-row-height="false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88" style:family="table-row">
      <style:table-row-properties style:min-row-height="0.3541in" style:use-optimal-row-height="fals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01" style:family="table-row">
      <style:table-row-properties style:min-row-height="0.3541in" style:use-optimal-row-height="false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14" style:family="table-row">
      <style:table-row-properties style:min-row-height="0.3541in" style:use-optimal-row-height="false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27" style:family="table-row">
      <style:table-row-properties style:min-row-height="0.3541in" style:use-optimal-row-height="false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53" style:family="table-row">
      <style:table-row-properties style:min-row-height="0.3541in" style:use-optimal-row-height="false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margin-top="0.05in" fo:line-height="0.1666in" fo:margin-left="0.0784in" fo:text-indent="-0.1666in">
        <style:tab-stops/>
      </style:paragraph-properties>
    </style:style>
    <style:style style:name="T367" style:parent-style-name="預設段落字型" style:family="text">
      <style:text-properties style:font-name-asian="標楷體" fo:font-weight="bold" style:font-weight-asian="bold" style:font-size-complex="14pt"/>
    </style:style>
    <style:style style:name="T368" style:parent-style-name="預設段落字型" style:family="text">
      <style:text-properties style:font-name-asian="標楷體" fo:font-weight="bold" style:font-weight-asian="bold" style:font-size-complex="14pt"/>
    </style:style>
    <style:style style:name="T369" style:parent-style-name="預設段落字型" style:family="text">
      <style:text-properties style:font-name-asian="標楷體" fo:font-weight="bold" style:font-weight-asian="bold" style:font-size-complex="14pt"/>
    </style:style>
    <style:style style:name="T370" style:parent-style-name="預設段落字型" style:family="text">
      <style:text-properties style:font-name-asian="標楷體" fo:font-weight="bold" style:font-weight-asian="bold" style:font-size-complex="14pt"/>
    </style:style>
    <style:style style:name="T371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style:font-size-complex="14pt"/>
    </style:style>
    <style:style style:name="T376" style:parent-style-name="預設段落字型" style:family="text">
      <style:text-properties style:font-name-asian="標楷體" fo:font-weight="bold" style:font-weight-asian="bold" style:font-size-complex="14pt"/>
    </style:style>
    <style:style style:name="T377" style:parent-style-name="預設段落字型" style:family="text">
      <style:text-properties style:font-name-asian="標楷體" fo:font-weight="bold" style:font-weight-asian="bold" style:font-size-complex="14pt"/>
    </style:style>
    <style:style style:name="T378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font-size-complex="14pt"/>
    </style:style>
    <style:style style:name="T386" style:parent-style-name="預設段落字型" style:family="text">
      <style:text-properties style:font-name-asian="標楷體" style:font-size-complex="14pt"/>
    </style:style>
    <style:style style:name="T387" style:parent-style-name="預設段落字型" style:family="text">
      <style:text-properties style:font-name-asian="標楷體" style:font-size-complex="14pt"/>
    </style:style>
    <style:style style:name="T388" style:parent-style-name="預設段落字型" style:family="text">
      <style:text-properties style:font-name-asian="標楷體" style:font-size-complex="14pt"/>
    </style:style>
    <style:style style:name="TableColumn390" style:family="table-column">
      <style:table-column-properties style:column-width="1.552in"/>
    </style:style>
    <style:style style:name="TableColumn391" style:family="table-column">
      <style:table-column-properties style:column-width="0.7875in"/>
    </style:style>
    <style:style style:name="TableColumn392" style:family="table-column">
      <style:table-column-properties style:column-width="1.3777in"/>
    </style:style>
    <style:style style:name="TableColumn393" style:family="table-column">
      <style:table-column-properties style:column-width="1.2743in"/>
    </style:style>
    <style:style style:name="TableColumn394" style:family="table-column">
      <style:table-column-properties style:column-width="0.6666in"/>
    </style:style>
    <style:style style:name="TableColumn395" style:family="table-column">
      <style:table-column-properties style:column-width="1.5in"/>
    </style:style>
    <style:style style:name="Table389" style:family="table">
      <style:table-properties style:width="7.1583in" fo:margin-left="0in" table:align="center"/>
    </style:style>
    <style:style style:name="TableRow396" style:family="table-row">
      <style:table-row-properties style:min-row-height="0.3541in"/>
    </style:style>
    <style:style style:name="TableCell3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Row409" style:family="table-row">
      <style:table-row-properties style:min-row-height="0.3541in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422" style:family="table-row">
      <style:table-row-properties style:min-row-height="0.3541in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435" style:family="table-row">
      <style:table-row-properties style:min-row-height="0.3541in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448" style:family="table-row">
      <style:table-row-properties style:min-row-height="0.3541in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461" style:family="table-row">
      <style:table-row-properties style:min-row-height="0.3541in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474" style:family="table-row">
      <style:table-row-properties style:min-row-height="0.3541in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487" style:family="table-row">
      <style:table-row-properties style:min-row-height="0.3541in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500" style:family="table-row">
      <style:table-row-properties style:min-row-height="0.3541in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513" style:family="table-row">
      <style:table-row-properties style:min-row-height="0.3541in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526" style:family="table-row">
      <style:table-row-properties style:min-row-height="0.3541in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539" style:family="table-row">
      <style:table-row-properties style:min-row-height="0.3541in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565" style:family="table-row">
      <style:table-row-properties style:min-row-height="0.3541in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578" style:family="table-row">
      <style:table-row-properties style:min-row-height="0.3541in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591" style:family="table-row">
      <style:table-row-properties style:min-row-height="0.3541in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604" style:family="table-row">
      <style:table-row-properties style:min-row-height="0.3541in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617" style:family="table-row">
      <style:table-row-properties style:min-row-height="0.3541in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630" style:family="table-row">
      <style:table-row-properties style:min-row-height="0.3541in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643" style:family="table-row">
      <style:table-row-properties style:min-row-height="0.3541in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656" style:family="table-row">
      <style:table-row-properties style:min-row-height="0.3541in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669" style:family="table-row">
      <style:table-row-properties style:min-row-height="0.3541in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682" style:family="table-row">
      <style:table-row-properties style:min-row-height="0.3541in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695" style:family="table-row">
      <style:table-row-properties style:min-row-height="0.3541in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708" style:family="table-row">
      <style:table-row-properties style:min-row-height="0.3541in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721" style:family="table-row">
      <style:table-row-properties style:min-row-height="0.3541in"/>
    </style:style>
    <style:style style:name="TableCell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734" style:family="table-row">
      <style:table-row-properties style:min-row-height="0.3541in"/>
    </style:style>
    <style:style style:name="TableCell7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747" style:family="table-row">
      <style:table-row-properties style:min-row-height="0.3541in"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margin-top="0.05in" fo:line-height="0.1666in" fo:margin-left="0.1062in" fo:text-indent="-0.1944in">
        <style:tab-stops/>
      </style:paragraph-properties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764" style:parent-style-name="預設段落字型" style:family="text">
      <style:text-properties style:font-name-asian="標楷體" fo:font-weight="bold" style:font-weight-asian="bold" style:font-size-complex="14pt"/>
    </style:style>
    <style:style style:name="T765" style:parent-style-name="預設段落字型" style:family="text">
      <style:text-properties style:font-name-asian="標楷體" fo:font-weight="bold" style:font-weight-asian="bold" style:font-size-complex="14pt"/>
    </style:style>
    <style:style style:name="T766" style:parent-style-name="預設段落字型" style:family="text">
      <style:text-properties style:font-name-asian="標楷體" fo:font-weight="bold" style:font-weight-asian="bold" style:font-size-complex="14pt"/>
    </style:style>
    <style:style style:name="T767" style:parent-style-name="預設段落字型" style:family="text">
      <style:text-properties style:font-name-asian="標楷體" fo:font-weight="bold" style:font-weight-asian="bold" style:font-size-complex="14pt"/>
    </style:style>
    <style:style style:name="T768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font-weight="bold" style:font-weight-asian="bold" style:font-size-complex="14pt"/>
    </style:style>
    <style:style style:name="T773" style:parent-style-name="預設段落字型" style:family="text">
      <style:text-properties style:font-name-asian="標楷體" fo:font-weight="bold" style:font-weight-asian="bold" style:font-size-complex="14pt"/>
    </style:style>
    <style:style style:name="T774" style:parent-style-name="預設段落字型" style:family="text">
      <style:text-properties style:font-name-asian="標楷體" fo:font-weight="bold" style:font-weight-asian="bold" style:font-size-complex="14pt"/>
    </style:style>
    <style:style style:name="T775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style:font-size-complex="14pt"/>
    </style:style>
    <style:style style:name="T783" style:parent-style-name="預設段落字型" style:family="text">
      <style:text-properties style:font-name-asian="標楷體" style:font-size-complex="14pt"/>
    </style:style>
    <style:style style:name="T784" style:parent-style-name="預設段落字型" style:family="text">
      <style:text-properties style:font-name-asian="標楷體" style:font-size-complex="14pt"/>
    </style:style>
    <style:style style:name="T785" style:parent-style-name="預設段落字型" style:family="text">
      <style:text-properties style:font-name-asian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系所班級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<text:span text:style-name="T22">學</text:span><text:span text:style-name="T23">號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姓</text:span><text:span text:style-name="T30">名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服務單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每月服務時數</text:p>
          </table:table-cell>
          <table:covered-table-cell/>
          <table:table-cell table:style-name="TableCell40">
            <text:p text:style-name="P41"><text:span text:style-name="T42">□</text:span><text:span text:style-name="T43">30</text:span><text:span text:style-name="T44">小時 <text:s/>□</text:span><text:span text:style-name="T45">25</text:span><text:span text:style-name="T46">小時</text:span></text:p>
          </table:table-cell>
          <table:table-cell table:style-name="TableCell47" table:number-columns-spanned="3">
            <text:p text:style-name="P48">總時數：共 <text:s text:c="7"/>小時</text:p>
            <text:p text:style-name="P49"><text:span text:style-name="T50">抵免時數： <text:s text:c="7"/>小時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參加講座名稱</text:p>
          </table:table-cell>
          <table:table-cell table:style-name="TableCell54">
            <text:p text:style-name="P55">日期</text:p>
          </table:table-cell>
          <table:table-cell table:style-name="TableCell56">
            <text:p text:style-name="P57">開始時間</text:p>
          </table:table-cell>
          <table:table-cell table:style-name="TableCell58">
            <text:p text:style-name="P59">結束時間</text:p>
          </table:table-cell>
          <table:table-cell table:style-name="TableCell60">
            <text:p text:style-name="P61">時數</text:p>
          </table:table-cell>
          <table:table-cell table:style-name="TableCell62">
            <text:p text:style-name="P63">活動單位認證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><text:span text:style-name="T132">★</text:span><text:span text:style-name="T133">培訓課程以參加</text:span><text:span text:style-name="T134">學務處各單位</text:span><text:span text:style-name="T135">主協辦之</text:span><text:span text:style-name="T136">校內講座活動</text:span><text:span text:style-name="T137">為限。</text:span><text:span text:style-name="T138">每學期最高累計得採計</text:span><text:span text:style-name="T139">8</text:span><text:span text:style-name="T140">小時抵免服務時數</text:span><text:span text:style-name="T141">。</text:span></text:p>
            <text:p text:style-name="P142"><text:span text:style-name="T143">★</text:span><text:span text:style-name="T144">活動單位認證得以列印活動系統之個人報名紀錄-簽到退資料代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每次服務內容簡述</text:p>
          </table:table-cell>
          <table:table-cell table:style-name="TableCell148">
            <text:p text:style-name="P149">日期</text:p>
          </table:table-cell>
          <table:table-cell table:style-name="TableCell150">
            <text:p text:style-name="P151">開始時間</text:p>
          </table:table-cell>
          <table:table-cell table:style-name="TableCell152">
            <text:p text:style-name="P153">結束時間</text:p>
          </table:table-cell>
          <table:table-cell table:style-name="TableCell154">
            <text:p text:style-name="P155">時數</text:p>
          </table:table-cell>
          <table:table-cell table:style-name="TableCell156">
            <text:p text:style-name="P157">服務單位評核簽章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※</text:span><text:span text:style-name="T368">請同學第</text:span><text:span text:style-name="T369">1</text:span><text:span text:style-name="T370">學期於</text:span><text:span text:style-name="T371">1</text:span><text:span text:style-name="T372">月</text:span><text:span text:style-name="T373">25</text:span><text:span text:style-name="T374">日</text:span><text:span text:style-name="T375">、第</text:span><text:span text:style-name="T376">2</text:span><text:span text:style-name="T377">學期於</text:span><text:span text:style-name="T378">6</text:span><text:span text:style-name="T379">月</text:span><text:span text:style-name="T380">25</text:span><text:span text:style-name="T381">日</text:span><text:span text:style-name="T382">(</text:span><text:span text:style-name="T383">遇假日延至第一個上班日</text:span><text:span text:style-name="T384">)</text:span><text:span text:style-name="T385">前將服務記錄單送回生</text:span><text:soft-page-break/><text:span text:style-name="T386">輔組承辦人分機</text:span><text:span text:style-name="T387">:3101</text:span><text:span text:style-name="T388">，沒繳交則影響次期生活助學金之申請。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每次服務內容簡述</text:p>
          </table:table-cell>
          <table:table-cell table:style-name="TableCell399">
            <text:p text:style-name="P400">日期</text:p>
          </table:table-cell>
          <table:table-cell table:style-name="TableCell401">
            <text:p text:style-name="P402">開始時間</text:p>
          </table:table-cell>
          <table:table-cell table:style-name="TableCell403">
            <text:p text:style-name="P404">結束時間</text:p>
          </table:table-cell>
          <table:table-cell table:style-name="TableCell405">
            <text:p text:style-name="P406">時數</text:p>
          </table:table-cell>
          <table:table-cell table:style-name="TableCell407">
            <text:p text:style-name="P408">服務單位評核簽章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><text:span text:style-name="T761"><draw:frame draw:z-index="251657728" draw:id="id0" draw:style-name="a0" draw:name="Text Box 10" text:anchor-type="paragraph" svg:x="-0.47431in" svg:y="-9.875in" svg:width="0.47431in" svg:height="1.59653in" style:rel-width="scale" style:rel-height="scale"><draw:text-box><text:p text:style-name="P762"><text:span text:style-name="T763">雙面印刷(背面)</text:span></text:p></draw:text-box><svg:title/><svg:desc/></draw:frame></text:span><text:span text:style-name="T764">※</text:span><text:span text:style-name="T765">請同學第</text:span><text:span text:style-name="T766">1</text:span><text:span text:style-name="T767">學期於</text:span><text:span text:style-name="T768">1</text:span><text:span text:style-name="T769">月</text:span><text:span text:style-name="T770">25</text:span><text:span text:style-name="T771">日</text:span><text:span text:style-name="T772">、第</text:span><text:span text:style-name="T773">2</text:span><text:span text:style-name="T774">學期於</text:span><text:span text:style-name="T775">6</text:span><text:span text:style-name="T776">月</text:span><text:span text:style-name="T777">25</text:span><text:span text:style-name="T778">日</text:span><text:span text:style-name="T779">(</text:span><text:span text:style-name="T780">遇假日延至第一個上班日</text:span><text:span text:style-name="T781">)</text:span><text:span text:style-name="T782">前將服務記錄單送回生</text:span><text:soft-page-break/><text:span text:style-name="T783">輔組承辦人分機</text:span><text:span text:style-name="T784">:3101</text:span><text:span text:style-name="T785">，沒繳交則影響次期生活助學金之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99000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201" style:display-name="style201" style:family="text">
      <style:text-properties fo:color="#333333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078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187in"/>
      </style:footer-style>
    </style:page-layout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138in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11"><text:s text:c="5"/></text:span><text:span text:style-name="T12"><text:s text:c="7"/></text:span><text:span text:style-name="T13">學年度第___學期生活助學生服務紀錄單 <text:s text:c="4"/></text:span><text:span text:style-name="T14">繳回日期:</text:span><text:span text:style-name="T15"><text:s text:c="6"/></text:span></text:p>
      </style:header>
      <style:footer>
        <text:p text:style-name="P16">第<text:span text:style-name="T17"><text:page-number text:fixed="false">2</text:page-number></text:span>頁(2024/02/25版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9學年度共同助學生必修課程「生活服務學習說明會」</dc:title>
    <dc:subject/>
    <meta:initial-creator>USER</meta:initial-creator>
    <dc:creator>李美蓉</dc:creator>
    <meta:creation-date>2026-05-26T09:20:00Z</meta:creation-date>
    <dc:date>2026-05-26T09:20:00Z</dc:date>
    <meta:print-date>2019-05-30T08:4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2" meta:character-count="751" meta:row-count="5" meta:non-whitespace-character-count="640"/>
  </office:meta>
</office:document-meta>
</file>