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break="normal" fo:text-align="end" fo:margin-righ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break-before="page"/>
    </style:style>
    <style:style style:name="TableColumn14" style:family="table-column">
      <style:table-column-properties style:column-width="1.0673in"/>
    </style:style>
    <style:style style:name="TableColumn15" style:family="table-column">
      <style:table-column-properties style:column-width="1.3923in"/>
    </style:style>
    <style:style style:name="TableColumn16" style:family="table-column">
      <style:table-column-properties style:column-width="0.4958in"/>
    </style:style>
    <style:style style:name="TableColumn17" style:family="table-column">
      <style:table-column-properties style:column-width="0.0381in"/>
    </style:style>
    <style:style style:name="TableColumn18" style:family="table-column">
      <style:table-column-properties style:column-width="0.4125in"/>
    </style:style>
    <style:style style:name="TableColumn19" style:family="table-column">
      <style:table-column-properties style:column-width="0.143in"/>
    </style:style>
    <style:style style:name="TableColumn20" style:family="table-column">
      <style:table-column-properties style:column-width="0.9388in"/>
    </style:style>
    <style:style style:name="TableColumn21" style:family="table-column">
      <style:table-column-properties style:column-width="1.2173in"/>
    </style:style>
    <style:style style:name="Table13" style:family="table">
      <style:table-properties style:width="5.7055in" fo:margin-left="0in" table:align="left"/>
    </style:style>
    <style:style style:name="TableRow22" style:family="table-row">
      <style:table-row-properties style:min-row-height="0.368in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881in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43in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423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409in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2819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75in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75in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75in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75in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75in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7333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569in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fo:text-align="center" fo:margin-top="0.1666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ableRow117" style:family="table-row">
      <style:table-row-properties style:min-row-height="0.4569in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2.2618in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6pt" style:font-size-asian="6pt"/>
    </style:style>
    <style:style style:name="P12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 fo:margin-left="0.375in" fo:text-indent="-0.3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敬啟者：</text:p>
      <text:p text:style-name="P2">歡迎應徵本系專職約聘人員(支援本系教學助教工作)一職。本系面試時間另行通知，敬請留意您的電子郵件，謝謝。</text:p>
      <text:p text:style-name="P3">誠摯邀請您加入輔大會計系團隊！</text:p>
      <text:p text:style-name="P4">　　敬祝</text:p>
      <text:p text:style-name="P5">平安喜樂</text:p>
      <text:p text:style-name="P6"><text:span text:style-name="T7">輔大會計系</text:span><text:span text:style-name="T8"><text:s/>115</text:span><text:span text:style-name="T9">年</text:span><text:span text:style-name="T10">6</text:span><text:span text:style-name="T11">月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輔仁大學會計學系助教申請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　　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畢業年度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4">
            <text:p text:style-name="P35">照</text:p>
            <text:p text:style-name="P36"/>
            <text:p text:style-name="P37">片</text:p>
          </table:table-cell>
        </table:table-row>
        <table:table-row table:style-name="TableRow38">
          <table:table-cell table:style-name="TableCell39">
            <text:p text:style-name="P40">系　　所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身份證字號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3">
            <text:p text:style-name="P52">□男　□女</text:p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出生日期</text:p>
          </table:table-cell>
          <table:table-cell table:style-name="TableCell57" table:number-columns-spanned="6">
            <text:p text:style-name="P58">民國　<text:s text:c="3"/>年　　<text:s/>月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永久地址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永久電話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住址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手機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經歷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專<text:s text:c="2"/>長</text:p>
          </table:table-cell>
          <table:table-cell table:style-name="TableCell97" table:number-columns-spanned="7">
            <text:p text:style-name="內文"><text:span text:style-name="T98">請填寫</text:span><text:span text:style-name="T99">專業科目</text:span><text:span text:style-name="T100">之擅長程度</text:span><text:span text:style-name="T101">：最擅長請填</text:span><text:span text:style-name="T102">1</text:span><text:span text:style-name="T103">，最不擅長請填</text:span><text:span text:style-name="T104">5</text:span><text:span text:style-name="T105">。</text:span></text:p>
            <text:p text:style-name="P106"><text:span text:style-name="T107">＿＿</text:span><text:span text:style-name="T108">會計學</text:span><text:span text:style-name="T109">＿＿</text:span><text:span text:style-name="T110">中會</text:span><text:span text:style-name="T111">＿＿</text:span><text:span text:style-name="T112">高會</text:span><text:span text:style-name="T113">＿＿</text:span><text:span text:style-name="T114">成管會</text:span><text:span text:style-name="T115">＿＿</text:span><text:span text:style-name="T116">審計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>其<text:s text:c="4"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/>
            <text:p text:style-name="P124">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pan text:style-name="T126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 fo:text-indent="0.6673in"/>
      <style:text-properties style:font-name-asian="文鼎古印體" fo:font-weight="bold" style:font-weight-asian="bold" style:font-weight-complex="bold" fo:color="#000080" fo:font-size="8pt" style:font-size-asian="8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文鼎古印體" fo:font-weight="bold" style:font-weight-asian="bold" style:font-weight-complex="bold" fo:color="#000080" style:letter-kerning="true" fo:font-size="8pt" style:font-size-asian="8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-助教</dc:title>
    <dc:subject/>
    <meta:initial-creator>acct</meta:initial-creator>
    <dc:creator>USER</dc:creator>
    <meta:creation-date>2026-06-22T07:43:00Z</meta:creation-date>
    <dc:date>2026-06-22T07:45:00Z</dc:date>
    <meta:print-date>2001-02-07T01:26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49" meta:character-count="329" meta:row-count="2" meta:non-whitespace-character-count="281"/>
  </office:meta>
</office:document-meta>
</file>